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levierenlaan 1, 1931GM Egmond aan Zee, het planologisch mogelijk maken van het gedurende 5 jaar bewonen van 7 kamers, verzenddatum 25 maart 2024 (Z2024-0000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5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49</meta:user-defined>
    <meta:user-defined meta:name="DCTERMS.abstract">Plevierenlaan 1, 1931GM Egmond aan Zee, het planologisch mogelijk maken van het gedurende 5 jaar bewonen van 7 kamers, verzenddatum 25 maart 2024 (Z2024-0000054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levierenlaan 1, 1931GM Egmond aan Zee, het planologisch mogelijk maken van het gedurende 5 jaar bewonen van 7 kamers, verzenddatum 25 maart 2024 (Z2024-00000549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503</meta:user-defined>
    <meta:user-defined meta:name="OVERHEIDop.GmbID/DC.identifier">gmb-2024-135503</meta:user-defined>
    <meta:user-defined meta:name="OVERHEIDop.versieInformatie"/>
  </office:meta>
</office:document-meta>
</file>