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plaatsen van een dakkapel (voorzijde) aan Vorsterstraat 12 4841CS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zijde) aan Vorsterstraat 12 4841CS Prinsenbeek.</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98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9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0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0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0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987</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plaatsen van een dakkapel (voorzijde) aan Vorsterstraat 12 4841CS Prinsenbeek</meta:user-defined>
    <meta:user-defined meta:name="DCTERMS.W3CDTF/DCTERMS.available">2024-03-27</meta:user-defined>
    <meta:user-defined meta:name="DCTERMS.W3CDTF/OVERHEIDop.jaargang">2024</meta:user-defined>
    <meta:user-defined meta:name="OVERHEIDop.publicationIssue">135501</meta:user-defined>
    <meta:user-defined meta:name="OVERHEIDop.GmbID/DC.identifier">gmb-2024-135501</meta:user-defined>
    <meta:user-defined meta:name="OVERHEIDop.versieInformatie"/>
  </office:meta>
</office:document-meta>
</file>