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, langs de N358, gemeente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N358, gemeente Achtkarspelen</text:p>
            <text:p text:style-name="common-al">Olo: 8295583</text:p>
            <text:p text:style-name="common-al">het kappen van 2 bomen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kappen van 2 bomen, langs de N358, gemeente Achtkarspel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5</meta:user-defined>
    <meta:user-defined meta:name="OVERHEIDop.GmbID/DC.identifier">gmb-2024-1355</meta:user-defined>
    <meta:user-defined meta:name="OVERHEIDop.versieInformatie"/>
  </office:meta>
</office:document-meta>
</file>