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: voor het organiseren van het evenement "Weijde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Weijdepop" aan de Reindersdijk ter hoogte van nummer 7 te Dalen van 5 juli 2024 tot en met 7 juli 2024.</text:p>
            <text:p text:style-name="common-al"/>
            <text:p text:style-name="common-al">Er is tevens op grond van artikel 3 lid 3 en artikel 4 lid 3 Zondagswet ontheffing verleend voor zondag 7 juli 2024.</text:p>
            <text:p text:style-name="common-al"/>
            <text:p text:style-name="common-al">Het college van burgemeester en wethouders van Coevorden heeft een geluidsontheffing verleend op grond van artikel 4:6 lid 2 APV voor: Weijdepop aan de Reindersdijk ter hoogte van nummer 7 te Dalen. De ontheffing geldt op: </text:p>
            <text:p text:style-name="common-al">- vrijdag 5 juli 2024 van 17:00 uur tot zaterdag 6 juli 2024 01:00 uur</text:p>
            <text:p text:style-name="common-al">- zaterdag 6 juli 2024 van 17:00 uur tot zondag 7 juli 2024 01:00 uur</text:p>
            <text:p text:style-name="common-al">- zondag 7 juli 2024 van 14:00 uur tot 22:00 uur</text:p>
            <text:p text:style-name="common-al">De soundcheck zal plaatsvinden op 5 juli 2024 tussen 16.00 uur en 16.30 uur.</text:p>
            <text:p text:style-name="common-al"/>
            <text:p text:style-name="common-al">De Burgemeester heeft tevens ontheffing verleend op basis van artikel 35 van de Alcoholwet voor het schenken van zwak alcoholische dranken tijdens het Weijdepop. De ontheffing geldt op:</text:p>
            <text:p text:style-name="common-al">- vrijdag 5 juli 2024 van 16:00 uur tot zaterdag 6 juli 2024 01:00 uur</text:p>
            <text:p text:style-name="common-al">- zaterdag 6 juli 2024 van 14:00 uur tot zondag 7 juli 2024 01:00 uur</text:p>
            <text:p text:style-name="common-al">- zondag 7 juli 2024 van 13:00 uur tot 22:00 uur</text:p>
            <text:p text:style-name="common-al"/>
            <text:p text:style-name="common-al">Verzonden op 25 maart 2024</text:p>
            <text:p text:style-name="common-al"/>
            <text:p text:style-name="common-al">Kenmerk 563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maart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0-2024</meta:user-defined>
    <dc:language>nl</dc:language>
    <meta:user-defined meta:name="OVERHEIDop.locatietype/OVERHEIDop.gebiedsmarkering">Adres</meta:user-defined>
    <meta:user-defined meta:name="DC.title">Dalen - Reindersdijk: voor het organiseren van het evenement "Weijdepop"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97</meta:user-defined>
    <meta:user-defined meta:name="OVERHEIDop.GmbID/DC.identifier">gmb-2024-135497</meta:user-defined>
    <meta:user-defined meta:name="OVERHEIDop.versieInformatie"/>
  </office:meta>
</office:document-meta>
</file>