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JOHN F. KENNEDYLAAN 14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John F. Kennedylaan 14A Vught, steunmuur vervangen door draagbalk en glazen gevel en uitbreiden achtergevel, Z24-27602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4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JOHN F. KENNEDYLAAN 14A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495</meta:user-defined>
    <meta:user-defined meta:name="OVERHEIDop.GmbID/DC.identifier">gmb-2024-135495</meta:user-defined>
    <meta:user-defined meta:name="OVERHEIDop.versieInformatie"/>
  </office:meta>
</office:document-meta>
</file>