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Oogstvelden 10, 5685J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Oogstvelden 10, 5685JR Best</text:p>
            <text:p text:style-name="common-al">
            <text:span text:style-name="nadrukvet">Dossiernummer:</text:span>
          </text:p>
            <text:p text:style-name="common-al">Z2024-0000042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54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8</meta:user-defined>
    <meta:user-defined meta:name="DCTERMS.abstract">een besluit; Oogstvelden 10, 5685JR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Oogstvelden 10, 5685JR B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92</meta:user-defined>
    <meta:user-defined meta:name="OVERHEIDop.GmbID/DC.identifier">gmb-2024-135492</meta:user-defined>
    <meta:user-defined meta:name="OVERHEIDop.versieInformatie"/>
  </office:meta>
</office:document-meta>
</file>