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omgevingsvergunning op locatie Hoek 43 Meij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p aanvraag omgevingsvergunning Hoek 43 Meijel</text:span>
          </text:p>
            <text:p text:style-name="common-al">De gemeente Peel en Maas is voornemens om een besluit te nemen op de aanvraag omgevingsvergunning voor een nieuwbouw woning op de locatie Hoek 43 Meijel. De aanvraag is geregistreerd onder zaaknummer Z2023-00001160. De vergunning zal worden verleend. Het besluit betreft de volgende onderdelen:</text:p>
            <text:p text:style-name="common-al">Bouw</text:p>
            <text:p text:style-name="common-al">Handelen in strijd met regels bestemmingsplan</text:p>
            <text:p text:style-name="common-al">Het ontwerpbesluit en de bijbehorende stukken liggen vanaf 26 maart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text:p>
            <text:p text:style-name="common-al">NL.IMRO.1894.OMG0183-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6 maart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4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60</meta:user-defined>
    <meta:user-defined meta:name="DCTERMS.abstract">betreft: ontwerpbesluit omgevingsvergunning Hoek 43 Meijel</meta:user-defined>
    <dc:language>nl</dc:language>
    <meta:user-defined meta:name="OVERHEIDop.locatietype/OVERHEIDop.gebiedsmarkering">Punt</meta:user-defined>
    <meta:user-defined meta:name="DC.title">Ontwerpbesluit op aanvraag omgevingsvergunning op locatie Hoek 43 Meijel</meta:user-defined>
    <meta:user-defined meta:name="DCTERMS.W3CDTF/DCTERMS.available">2024-03-27</meta:user-defined>
    <meta:user-defined meta:name="DCTERMS.W3CDTF/OVERHEIDop.jaargang">2024</meta:user-defined>
    <meta:user-defined meta:name="OVERHEIDop.publicationIssue">135491</meta:user-defined>
    <meta:user-defined meta:name="OVERHEIDop.GmbID/DC.identifier">gmb-2024-135491</meta:user-defined>
    <meta:user-defined meta:name="OVERHEIDop.versieInformatie"/>
  </office:meta>
</office:document-meta>
</file>