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indervakantieweek Midd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maart 2024</text:p>
            <text:p text:style-name="common-al"/>
            <text:p text:style-name="common-al">De burgemeester van Sint-Michielsgestel maakt bekend dat hij op 25 maart 2024 vergunning heeft verleend aan Stichting jeugdactiviteiten Mirroi, voor het evenement “Kindervakantieweek Middelrode” aan de Pastoor Verlindenstraat 2 te Middelro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2 augustus 2024 </text:span>
                <text:span text:style-name="nadrukvet">van </text:span>
                <text:span text:style-name="nadrukvet">10</text:span>
                <text:span text:style-name="nadrukvet">.00</text:span>
                <text:span text:style-name="nadrukvet"> uur tot </text:span>
                <text:span text:style-name="nadrukvet">1</text:span>
                <text:span text:style-name="nadrukvet">7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3 augustus 2024 van 10.00 uur tot 17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4 augustus 2024 van 10.00 uur tot 17.00 uur en van 19.00 uur tot 22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15 augustus 2024 van 10.00 uur tot 17.00 uur en van 19.00 uur tot 22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54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7283</meta:user-defined>
    <dc:language>nl</dc:language>
    <meta:user-defined meta:name="OVERHEIDop.locatietype/OVERHEIDop.gebiedsmarkering">Adres</meta:user-defined>
    <meta:user-defined meta:name="DC.title">Evenement Kindervakantieweek Middelro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90</meta:user-defined>
    <meta:user-defined meta:name="OVERHEIDop.GmbID/DC.identifier">gmb-2024-135490</meta:user-defined>
    <meta:user-defined meta:name="OVERHEIDop.versieInformatie"/>
  </office:meta>
</office:document-meta>
</file>