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OCHTENDGLOREN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Ochtendgloren 16 Helvoirt, garage verbouwen tot slaap- en badkamer, Z24-276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4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OCHTENDGLOREN 16 HELVOI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485</meta:user-defined>
    <meta:user-defined meta:name="OVERHEIDop.GmbID/DC.identifier">gmb-2024-135485</meta:user-defined>
    <meta:user-defined meta:name="OVERHEIDop.versieInformatie"/>
  </office:meta>
</office:document-meta>
</file>