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levierenlaan 1, 1931GM Egmond aan Zee, het planologisch mogelijk maken van het gedurende 5 jaar bewonen van 7 kamers, datum ontvangst 31 januari 2024 (Z2024-00000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548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8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8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49</meta:user-defined>
    <meta:user-defined meta:name="DCTERMS.abstract">Plevierenlaan 1, 1931GM Egmond aan Zee, het planologisch mogelijk maken van het gedurende 5 jaar bewonen van 7 kamers, datum ontvangst 31 januari 2024 (Z2024-00000549)</meta:user-defined>
    <dc:language>nl</dc:language>
    <meta:user-defined meta:name="OVERHEIDop.locatietype/OVERHEIDop.gebiedsmarkering">Vlak</meta:user-defined>
    <meta:user-defined meta:name="DC.title">Gemeente Bergen, ontvangen aanvraag omgevingsvergunning, Plevierenlaan 1, 1931GM Egmond aan Zee, het planologisch mogelijk maken van het gedurende 5 jaar bewonen van 7 kamers, datum ontvangst 31 januari 2024 (Z2024-00000549)</meta:user-defined>
    <meta:user-defined meta:name="DCTERMS.W3CDTF/DCTERMS.available">2024-03-27</meta:user-defined>
    <meta:user-defined meta:name="DCTERMS.W3CDTF/OVERHEIDop.jaargang">2024</meta:user-defined>
    <meta:user-defined meta:name="OVERHEIDop.publicationIssue">135481</meta:user-defined>
    <meta:user-defined meta:name="OVERHEIDop.GmbID/DC.identifier">gmb-2024-135481</meta:user-defined>
    <meta:user-defined meta:name="OVERHEIDop.versieInformatie"/>
  </office:meta>
</office:document-meta>
</file>