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bedrijfslogo op de gevel, Gasthuisstraat 2, 1811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sthuisstraat 2, 1811 KC Alkmaar<text:span text:style-name="nadrukvet">; </text:span>het plaatsen van bedrijfslogo op de gevel</text:p>
            <text:p text:style-name="common-al">
            
          </text:p>
            <text:p text:style-name="common-al">Datum ontvangst: 24-03-2024</text:p>
            <text:p text:style-name="common-al">Zaaknummer: 000064053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4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40531</meta:user-defined>
    <dc:language>nl</dc:language>
    <meta:user-defined meta:name="OVERHEIDop.locatietype/OVERHEIDop.gebiedsmarkering">Punt</meta:user-defined>
    <meta:user-defined meta:name="DC.title">Omgevingsvergunning ingediend: het plaatsen van bedrijfslogo op de gevel, Gasthuisstraat 2, 1811 KC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76</meta:user-defined>
    <meta:user-defined meta:name="OVERHEIDop.GmbID/DC.identifier">gmb-2024-135476</meta:user-defined>
    <meta:user-defined meta:name="OVERHEIDop.versieInformatie"/>
  </office:meta>
</office:document-meta>
</file>