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hogen van landbodem op de locatie Laning, Sportlaan, Maerten Bollesteeg ong. te Puttershoek zaaknummer Z-24-44150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ophogen van landbodem op de locatie Laning, Sportlaan, Maerten Bollesteeg ong. te Puttershoe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4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hogen van landbodem op de locatie Laning, Sportlaan, Maerten Bollesteeg ong. te Puttershoek zaaknummer Z-24-441507</meta:user-defined>
    <meta:user-defined meta:name="DCTERMS.W3CDTF/DCTERMS.available">2024-03-27</meta:user-defined>
    <meta:user-defined meta:name="DCTERMS.W3CDTF/OVERHEIDop.jaargang">2024</meta:user-defined>
    <meta:user-defined meta:name="OVERHEIDop.publicationIssue">135474</meta:user-defined>
    <meta:user-defined meta:name="OVERHEIDop.GmbID/DC.identifier">gmb-2024-135474</meta:user-defined>
    <meta:user-defined meta:name="OVERHEIDop.versieInformatie"/>
  </office:meta>
</office:document-meta>
</file>