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deels kappen van een boom, Delfgauwseweg 200 2628E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5-03-2024 </text:p>
            <text:p text:style-name="common-al">Delfgauwseweg 200 2628EX Delft, |het deels kappen van een boom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547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7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47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423</meta:user-defined>
    <meta:user-defined meta:name="DCTERMS.abstract">het deels kappen van een boom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deels kappen van een boom, Delfgauwseweg 200 2628EX Delft</meta:user-defined>
    <meta:user-defined meta:name="DCTERMS.W3CDTF/DCTERMS.available">2024-03-27</meta:user-defined>
    <meta:user-defined meta:name="DCTERMS.W3CDTF/OVERHEIDop.jaargang">2024</meta:user-defined>
    <meta:user-defined meta:name="OVERHEIDop.publicationIssue">135473</meta:user-defined>
    <meta:user-defined meta:name="OVERHEIDop.GmbID/DC.identifier">gmb-2024-135473</meta:user-defined>
    <meta:user-defined meta:name="OVERHEIDop.versieInformatie"/>
  </office:meta>
</office:document-meta>
</file>