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plaatsen autolaadkraan Burg. Lovinklaan 5 in Bergen , Burgemeester Lovinklaan 5, 1861LP Bergen (NH), verzenddatum 19 maart 2024 (Z2024-00001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547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7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7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92</meta:user-defined>
    <meta:user-defined meta:name="DCTERMS.abstract">plaatsen autolaadkraan Burg. Lovinklaan 5 in Bergen Burgemeester Lovinklaan 5, 1861LP Bergen (NH), verzenddatum 19 maart 2024 (Z2024-00001292)</meta:user-defined>
    <dc:language>nl</dc:language>
    <meta:user-defined meta:name="OVERHEIDop.locatietype/OVERHEIDop.gebiedsmarkering">Punt</meta:user-defined>
    <meta:user-defined meta:name="DC.title">Gemeente Bergen, verleende plaatsen autolaadkraan Burg. Lovinklaan 5 in Bergen , Burgemeester Lovinklaan 5, 1861LP Bergen (NH), verzenddatum 19 maart 2024 (Z2024-00001292)</meta:user-defined>
    <meta:user-defined meta:name="DCTERMS.W3CDTF/DCTERMS.available">2024-03-27</meta:user-defined>
    <meta:user-defined meta:name="DCTERMS.W3CDTF/OVERHEIDop.jaargang">2024</meta:user-defined>
    <meta:user-defined meta:name="OVERHEIDop.publicationIssue">135470</meta:user-defined>
    <meta:user-defined meta:name="OVERHEIDop.GmbID/DC.identifier">gmb-2024-135470</meta:user-defined>
    <meta:user-defined meta:name="OVERHEIDop.versieInformatie"/>
  </office:meta>
</office:document-meta>
</file>