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oude garage vervangen aan Hoofdgraaf 7, 4283 GT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oude garage vervangen aan Hoofdgraaf 7, 4283 GT Giessen (2024-01260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4. De gemeente neemt daarover waarschijnlijk voor 13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546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2600</meta:user-defined>
    <meta:user-defined meta:name="DCTERMS.abstract">oude garage vervangen</meta:user-defined>
    <dc:language>nl</dc:language>
    <meta:user-defined meta:name="OVERHEIDop.locatietype/OVERHEIDop.gebiedsmarkering">Punt</meta:user-defined>
    <meta:user-defined meta:name="DC.title">Gemeente Altena - Aanvraag vergunning voor oude garage vervangen aan Hoofdgraaf 7, 4283 GT Giess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68</meta:user-defined>
    <meta:user-defined meta:name="OVERHEIDop.GmbID/DC.identifier">gmb-2024-135468</meta:user-defined>
    <meta:user-defined meta:name="OVERHEIDop.versieInformatie"/>
  </office:meta>
</office:document-meta>
</file>