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Twee Kerspelenweg 23 te Slochteren,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span text:style-name="nadrukvet"/>
          </text:p>
            <text:p text:style-name="common-al">
            <text:span text:style-name="nadrukvet">B</text:span>
            <text:span text:style-name="nadrukvet"> E S L U I T E N: </text:span>
          </text:p>
            <text:p text:style-name="common-al">Aanwijzen gereserveerde gehandicaptenparkeerplaats aan de Twee Kerspelenweg te Slochteren </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7-03-2024 zaaknummer: 1393744</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7-03-2024 tot en met 08-05-2024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Namens de B</text:span>
            <text:span text:style-name="nadrukcur">urgemeester en wethouders van de gemeente Midden-Groningen </text:span>
            <text:span text:style-name="nadrukcur">is een</text:span>
            <text:span text:style-name="nadrukcur"> verkeersbesluit genomen voor het aanwijzen van een </text:span>
            <text:span text:style-name="nadrukcur">gereserveerde gehandicaptenparkeerplaats op </text:span>
            <text:span text:style-name="nadrukcur">kenteken </text:span>
            <text:span text:style-name="nadrukcur">aan </text:span>
            <text:span text:style-name="nadrukcur">de </text:span>
            <text:span text:style-name="nadrukcur">Twee Kerspelenweg te Slochteren</text:span>
            <text:span text:style-name="nadrukcur">. </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46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6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gereserveerde gehandicaptenparkeerplaats - Twee Kerspelenweg 23 te Sloch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3-27</meta:user-defined>
    <meta:user-defined meta:name="OVERHEIDop.externeBijlage">Situatieschets GPP Twee Kerspelenweg |exb-2024-12591</meta:user-defined>
    <meta:user-defined meta:name="DCTERMS.W3CDTF/OVERHEIDop.jaargang">2024</meta:user-defined>
    <meta:user-defined meta:name="OVERHEIDop.publicationIssue">135462</meta:user-defined>
    <meta:user-defined meta:name="OVERHEIDop.GmbID/DC.identifier">gmb-2024-135462</meta:user-defined>
    <meta:user-defined meta:name="OVERHEIDop.versieInformatie"/>
  </office:meta>
</office:document-meta>
</file>