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aanbouw en splitsen woning te Tussenweg 4, 3237 LS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en splitsen woning aan Tussenweg 4, 3237 LS Vierpolders</text:span>
          </text:p>
            <text:p text:style-name="common-al">De gemeenteVoorne aan Zee heeft een aanvraag voor een omgevingsvergunning ontvangen. De vergunning is aangevraagd voor het realiseren van een aanbouw en splitsen woning aan Tussenweg 4, 3237 LS Vierpol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4. De gemeente neemt daarover waarschijnlijk voor 21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54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132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aanbouw en splitsen woning te Tussenweg 4, 3237 LS Vierpolder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54</meta:user-defined>
    <meta:user-defined meta:name="OVERHEIDop.GmbID/DC.identifier">gmb-2024-135454</meta:user-defined>
    <meta:user-defined meta:name="OVERHEIDop.versieInformatie"/>
  </office:meta>
</office:document-meta>
</file>