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Haringweg 6 | Tijdelijk plaatsen kantoorunit t.b.v. verkoop tweedehands auto’s</text:p>
            <text:p text:style-name="common-al">Kad. sectie M nr. 1635 (naast Eemdijk 25) | Ophogen perceel grond</text:p>
            <text:p text:style-name="common-al">Schipperskamp 13 | Plaatsen dakkapel op voordakvlak woning</text:p>
            <text:p text:style-name="common-al">Verlengde Oostsingel 3 | Plaatsen dakkapel op voordakvlak woning</text:p>
            <text:p text:style-name="last-al">Zanglijster 15 | Plaatsen dakopbouw op bestaande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54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50</meta:user-defined>
    <meta:user-defined meta:name="OVERHEIDop.GmbID/DC.identifier">gmb-2024-135450</meta:user-defined>
    <meta:user-defined meta:name="OVERHEIDop.versieInformatie"/>
  </office:meta>
</office:document-meta>
</file>