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aanbrengen van handelsreclame aan Brinkhorst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aanbrengen van handelsreclame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Brinkhorst 6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5-03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42112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544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4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4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42112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aanbrengen van handelsreclame aan Brinkhorst 6 in Zutph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447</meta:user-defined>
    <meta:user-defined meta:name="OVERHEIDop.GmbID/DC.identifier">gmb-2024-135447</meta:user-defined>
    <meta:user-defined meta:name="OVERHEIDop.versieInformatie"/>
  </office:meta>
</office:document-meta>
</file>