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stoor de Winterstraat 19 5731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EJ Mierlo</text:p>
            <text:p text:style-name="common-al">Omschrijving: Modernisering Antenne installatie L.21866 Mierlo</text:p>
            <text:p text:style-name="common-al">Zaaknummer: 177117791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43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3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79199</meta:user-defined>
    <meta:user-defined meta:name="DCTERMS.abstract">Modernisering Antenne installatie L.21866 Mierlo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stoor de Winterstraat 19 5731EJ Mier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436</meta:user-defined>
    <meta:user-defined meta:name="OVERHEIDop.GmbID/DC.identifier">gmb-2024-135436</meta:user-defined>
    <meta:user-defined meta:name="OVERHEIDop.versieInformatie"/>
  </office:meta>
</office:document-meta>
</file>