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maken van een constructieve verdiepingsvloer,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het maken van een constructieve verdiepingsvloer, 8242729, 25-03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4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96</meta:user-defined>
    <meta:user-defined meta:name="DCTERMS.abstract">Mekelweg 2 - Tussenvloer hal J faculteit 3mE</meta:user-defined>
    <dc:language>nl</dc:language>
    <meta:user-defined meta:name="OVERHEIDop.locatietype/OVERHEIDop.gebiedsmarkering">Punt</meta:user-defined>
    <meta:user-defined meta:name="DC.title">Ingetrokken aanvraag omgevingsvergunning, het maken van een constructieve verdiepingsvloer, Mekelweg 2 2628CD Delf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30</meta:user-defined>
    <meta:user-defined meta:name="OVERHEIDop.GmbID/DC.identifier">gmb-2024-135430</meta:user-defined>
    <meta:user-defined meta:name="OVERHEIDop.versieInformatie"/>
  </office:meta>
</office:document-meta>
</file>