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inkel en de bovenwoning, Kleine Overstraat 41 7411JJ Deventer, [DVT00E05144] Deventer E 5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Kleine Overstraat 41 7411JJ Deventer, [DVT00E05144] Deventer E 5144 </text:p>
            <text:p text:style-name="common-al">
            <text:span text:style-name="nadrukvet">Zaakomschrijving:</text:span> het splitsen van de winkel en de bovenwoning</text:p>
            <text:p text:style-name="common-al">
            <text:span text:style-name="nadrukvet">Zaaknummer:</text:span> Z2024-000025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20</meta:user-defined>
    <meta:user-defined meta:name="DCTERMS.abstract">het splitsen van de winkel e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inkel en de bovenwoning, Kleine Overstraat 41 7411JJ Deventer, [DVT00E05144] Deventer E 514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25</meta:user-defined>
    <meta:user-defined meta:name="OVERHEIDop.GmbID/DC.identifier">gmb-2024-135425</meta:user-defined>
    <meta:user-defined meta:name="OVERHEIDop.versieInformatie"/>
  </office:meta>
</office:document-meta>
</file>