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vondwandelvierdaagse Son en Breugel 2024: evenementenvergunning en 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</text:span>
          </text:p>
            <text:p text:style-name="common-al">Op 19 maart 2024 heeft de burgemeester een evenementenvergunning verleend voor de Avondwandelvierdaagse Son en Breugel 2024. </text:p>
            <text:p text:style-name="common-al">Het evenement vindt plaats op 4 t/m 7 juni 2024 op het parkeerterrein achter de kerktoren in het centrum van Son. </text:p>
            <text:p text:style-name="common-al">
            <text:span text:style-name="nadrukvet">Tijdelijke verkeersmaatregelen</text:span>
          </text:p>
            <text:p text:style-name="common-al">Burgemeester en wethouders hebben op 19 maart 2024 besloten om tijdelijke verkeersmaatregelen te treffen voor de Avondwandelvierdaagse Son en Breugel 2024. De tijdelijke verkeersmaatregelen bestaan uit:</text:p>
            <text:list text:style-name="id1-3-2-1-1-6">
              <text:list-item text:style-override="id1-3-2-1-1-6-1">
                <text:number>1.</text:number>
                <text:p text:style-name="al">Het parkeerterrein achter de toren bij het Kerkplein wordt afgesloten voor doorgaand verkeer vanaf zaterdag 1 juni 2024 tot en met zaterdag 8 juni 2024.</text:p>
              </text:list-item>
              <text:list-item text:style-override="id1-3-2-1-1-6-2">
                <text:number>2.</text:number>
                <text:p text:style-name="al">De toegang vanaf het Kerkplein naar het parkeerterrein en de toegang vanaf de Torenstraat naar het parkeerterrein wordt afgesloten voor doorgaand verkeer vanaf dinsdag 4 juni 2024 tot en met zaterdag 8 juni 2024. </text:p>
              </text:list-item>
            </text:list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ondertekening</text:p>
              </text:list-item>
              <text:list-item text:style-override="id1-3-2-1-1-14-3">
                <text:number>3.</text:number>
                <text:p text:style-name="al">de naam en het adres van de indiener</text:p>
              </text:list-item>
              <text:list-item text:style-override="id1-3-2-1-1-14-4">
                <text:number>4.</text:number>
                <text:p text:style-name="al">een omschrijving van het besluit waartegen het bezwaar gericht is</text:p>
              </text:list-item>
              <text:list-item text:style-override="id1-3-2-1-1-14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542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2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2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Avondwandelvierdaagse Son en Breugel 2024: evenementenvergunning en verkeersmaatregel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424</meta:user-defined>
    <meta:user-defined meta:name="OVERHEIDop.GmbID/DC.identifier">gmb-2024-135424</meta:user-defined>
    <meta:user-defined meta:name="OVERHEIDop.versieInformatie"/>
  </office:meta>
</office:document-meta>
</file>