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Taptoe ‘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5 en 16 juni 2024</text:p>
            <text:p text:style-name="common-al">Locatie: Parade</text:p>
            <text:p text:style-name="common-al">Activiteit: Taptoe ‘s-Hertogenbosch, plaatsen tribunes, enkele horecapunten en toilet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4 april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5419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1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1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rade - Evenementen/activiteiten Taptoe ‘s-Hertogenbosch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5419</meta:user-defined>
    <meta:user-defined meta:name="OVERHEIDop.GmbID/DC.identifier">gmb-2024-135419</meta:user-defined>
    <meta:user-defined meta:name="OVERHEIDop.versieInformatie"/>
  </office:meta>
</office:document-meta>
</file>