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treetparade Tapt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juni 2024</text:p>
            <text:p text:style-name="common-al">Locatie: Binnenstad, start- en eindpunt op de Parade</text:p>
            <text:p text:style-name="common-al">Activiteit: Streetparade Taptoe 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Streetparade Tapto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5411</meta:user-defined>
    <meta:user-defined meta:name="OVERHEIDop.GmbID/DC.identifier">gmb-2024-135411</meta:user-defined>
    <meta:user-defined meta:name="OVERHEIDop.versieInformatie"/>
  </office:meta>
</office:document-meta>
</file>