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ssinklaan 12, 7214AD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december 2023 de volgende aanvraag voor een omgevingsvergunning hebben ontvangen:</text:p>
            <text:p text:style-name="common-al">Hassinklaan 12, 7214AD Epse, het vervangen van de kap van een woning en het veranderen van gevels, Z2023-0121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41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1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1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1211</meta:user-defined>
    <meta:user-defined meta:name="DCTERMS.abstract">Z2023-01211 Hassinklaan 12, 7214AD Epse</meta:user-defined>
    <dc:language>nl</dc:language>
    <meta:user-defined meta:name="OVERHEIDop.locatietype/OVERHEIDop.gebiedsmarkering">Punt</meta:user-defined>
    <meta:user-defined meta:name="DC.title">Aanvraag omgevingsvergunning Hassinklaan 12, 7214AD Eps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35410</meta:user-defined>
    <meta:user-defined meta:name="OVERHEIDop.GmbID/DC.identifier">gmb-2024-135410</meta:user-defined>
    <meta:user-defined meta:name="OVERHEIDop.versieInformatie"/>
  </office:meta>
</office:document-meta>
</file>