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t/m 26 april 2024 aan Kruizemunthof 22 t/m 2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4-025367,Kruizemunthof 22 t/m 24,vergunning voor het plaatsen van een afvalcontainer van 11 t/m 26 april 2024. (verzonden 21-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54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025367</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afvalcontainer van 11 t/m 26 april 2024 aan Kruizemunthof 22 t/m 24 te Duivendrecht</meta:user-defined>
    <meta:user-defined meta:name="DCTERMS.W3CDTF/DCTERMS.available">2024-03-27</meta:user-defined>
    <meta:user-defined meta:name="DCTERMS.W3CDTF/OVERHEIDop.jaargang">2024</meta:user-defined>
    <meta:user-defined meta:name="OVERHEIDop.publicationIssue">135406</meta:user-defined>
    <meta:user-defined meta:name="OVERHEIDop.GmbID/DC.identifier">gmb-2024-135406</meta:user-defined>
    <meta:user-defined meta:name="OVERHEIDop.versieInformatie"/>
  </office:meta>
</office:document-meta>
</file>