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1, 5731 A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1, 5731 AA Mierlo</text:p>
            <text:p text:style-name="common-al">Datum ontvangst: 24-03-2024</text:p>
            <text:p text:style-name="common-al">Omschrijving: dakisolatie buitenzijde</text:p>
            <text:p text:style-name="common-al">Zaaknummer: 177120926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539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92600</meta:user-defined>
    <meta:user-defined meta:name="DCTERMS.abstract">Geldropseweg 1 - dakisolatie buiten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ldropseweg 1, 5731 AA Mierlo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396</meta:user-defined>
    <meta:user-defined meta:name="OVERHEIDop.GmbID/DC.identifier">gmb-2024-135396</meta:user-defined>
    <meta:user-defined meta:name="OVERHEIDop.versieInformatie"/>
  </office:meta>
</office:document-meta>
</file>