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Europaclub toernooi bij RKVV Casteren op 19 mei 2024 aan Wagenbroeken 27 5529AA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vergunning APV-Bijzondere wet ontvangen. De vergunning is aangevraagd voor het organiseren van het Europaclub toernooi bij RKVV Casteren op 19 mei 2024 aan Wagenbroeken 27 5529AA Casteren. Het kenmerk van de gemeente voor deze zaak is ZBLA2024-000574.</text:p>
            <text:p text:style-name="common-al">
            <text:span text:style-name="nadrukvet">Waarom publiceert de gemeente dit bericht?</text:span>
          </text:p>
            <text:p text:style-name="common-al">Een vergunning wordt aangevraagd om toestemming te krijgen om activiteiten uit te voer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03-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Neem dan contact met ons op via 0497-361636 of stuur een e-mail naar info@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539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39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39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574</meta:user-defined>
    <meta:user-defined meta:name="DCTERMS.abstract">organiseren Europaclub toernooi bij RKVV Casteren op 19 mei 2024</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organiseren van het Europaclub toernooi bij RKVV Casteren op 19 mei 2024 aan Wagenbroeken 27 5529AA Casteren</meta:user-defined>
    <meta:user-defined meta:name="DCTERMS.W3CDTF/DCTERMS.available">2024-03-27</meta:user-defined>
    <meta:user-defined meta:name="DCTERMS.W3CDTF/OVERHEIDop.jaargang">2024</meta:user-defined>
    <meta:user-defined meta:name="OVERHEIDop.publicationIssue">135392</meta:user-defined>
    <meta:user-defined meta:name="OVERHEIDop.GmbID/DC.identifier">gmb-2024-135392</meta:user-defined>
    <meta:user-defined meta:name="OVERHEIDop.versieInformatie"/>
  </office:meta>
</office:document-meta>
</file>