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Ekkersrijt 4104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hebben een aanvraag voor een vergunning Wet algemene bepalingen omgevingsrecht ontvangen van Sims Lifecycle Services B.V. aan de Ekkersrijt 4104, 5692 DC voor een nieuwe, de gehele inrichting omvattende, vergunning voor het innemen, demonteren en herstellen van gebruikte IT-apparatuur (Olo-nr.: 7545831).</text:p>
            <text:p text:style-name="common-al">Burgemeester en wethouders maken bekend dat zij voornemens de vergunning te verlenen.</text:p>
            <text:p text:style-name="common-al">De aanvraag, ontwerpbeschikking en andere ter zake doende stukken liggen van 27 maart 2024 tot 8 mei 2024 ter inzage in de hal van het gemeentehuis aan het Raadhuisplein 1 te Son en Breugel tijdens de openingstijden. Op afspraak kan een mondelinge toelichting op de stukken worden gegeven.</text:p>
            <text:p text:style-name="common-al">Iedereen kan tot en met 7 mei 2024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Belanghebbenden die tijdig zienswijzen hebben ingebracht, kunnen later beroep instellen tegen de definitieve beschikking.</text:p>
            <text:p text:style-name="common-al">Aan deze procedure is het kenmerk Z-2023-007717 gekoppeld. U dient bij correspondentie dit kenmerk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3539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9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9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chikking omgevingsvergunning Ekkersrijt 4104</meta:user-defined>
    <meta:user-defined meta:name="DCTERMS.W3CDTF/DCTERMS.available">2024-03-27</meta:user-defined>
    <meta:user-defined meta:name="DCTERMS.W3CDTF/OVERHEIDop.jaargang">2024</meta:user-defined>
    <meta:user-defined meta:name="OVERHEIDop.publicationIssue">135391</meta:user-defined>
    <meta:user-defined meta:name="OVERHEIDop.GmbID/DC.identifier">gmb-2024-135391</meta:user-defined>
    <meta:user-defined meta:name="OVERHEIDop.versieInformatie"/>
  </office:meta>
</office:document-meta>
</file>