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rging / opslag, Oost 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 8, Buitenpost</text:p>
            <text:p text:style-name="common-al">Zaak nr.: 0059111011</text:p>
            <text:p text:style-name="common-al">het bouwen van een berging / opslag</text:p>
            <text:p text:style-name="common-al">Datum ontvangst: 22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539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rging / opslag, Oost 8, Buitenpo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90</meta:user-defined>
    <meta:user-defined meta:name="OVERHEIDop.GmbID/DC.identifier">gmb-2024-135390</meta:user-defined>
    <meta:user-defined meta:name="OVERHEIDop.versieInformatie"/>
  </office:meta>
</office:document-meta>
</file>