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wijzigen van de bestemming naar wonen aan Skuorrehôfwei 13GAR, 9021 CE Easter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wijzigen van de bestemming naar wonen aan Skuorrehôfwei 13GAR, 9021 CE Easterwierrum. Het zaaknummer is CLZ-00005035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38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35</meta:user-defined>
    <dc:language>nl</dc:language>
    <meta:user-defined meta:name="OVERHEIDop.locatietype/OVERHEIDop.gebiedsmarkering">Punt</meta:user-defined>
    <meta:user-defined meta:name="DC.title">Ingekomen aanvraag het wijzigen van de bestemming naar wonen aan Skuorrehôfwei 13GAR, 9021 CE Easterwierr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89</meta:user-defined>
    <meta:user-defined meta:name="OVERHEIDop.GmbID/DC.identifier">gmb-2024-135389</meta:user-defined>
    <meta:user-defined meta:name="OVERHEIDop.versieInformatie"/>
  </office:meta>
</office:document-meta>
</file>