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gtzaamstraat en Teding van Berkhoutstraat F3 Haarlem, 0392-2024-0038814, het realiseren van snelheid verlagende maatregelen, ontvangen op 22-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8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8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8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8814</meta:user-defined>
    <meta:user-defined meta:name="DCTERMS.abstract">het realiseren van snelheid verlagende maatregel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Nagtzaamstraat en Teding van Berkhoutstraat F3 Haarlem, 0392-2024-0038814, het realiseren van snelheid verlagende maatregelen, ontvangen op 22-03-2024</meta:user-defined>
    <meta:user-defined meta:name="DCTERMS.W3CDTF/DCTERMS.available">2024-03-27</meta:user-defined>
    <meta:user-defined meta:name="DCTERMS.W3CDTF/OVERHEIDop.jaargang">2024</meta:user-defined>
    <meta:user-defined meta:name="OVERHEIDop.publicationIssue">135386</meta:user-defined>
    <meta:user-defined meta:name="OVERHEIDop.GmbID/DC.identifier">gmb-2024-135386</meta:user-defined>
    <meta:user-defined meta:name="OVERHEIDop.versieInformatie"/>
  </office:meta>
</office:document-meta>
</file>