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klaring van geen bezwaar voor een fietstoertocht “De ronde van de stelling van Amsterdam”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4-032236, het aanvragen van een verklaring van geen bezwaar voor een fietstoertocht “De ronde van de stelling van Amsterdam” op 2 juni 2024. (ontvangen 15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53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4-032236</meta:user-defined>
    <dc:language>nl</dc:language>
    <meta:user-defined meta:name="OVERHEIDop.locatietype/OVERHEIDop.gebiedsmarkering">Gemeente</meta:user-defined>
    <meta:user-defined meta:name="DC.title">Aanvraag verklaring van geen bezwaar voor een fietstoertocht “De ronde van de stelling van Amsterdam” te Ouder-Ams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83</meta:user-defined>
    <meta:user-defined meta:name="OVERHEIDop.GmbID/DC.identifier">gmb-2024-135383</meta:user-defined>
    <meta:user-defined meta:name="OVERHEIDop.versieInformatie"/>
  </office:meta>
</office:document-meta>
</file>