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 kantoor, kadastaal ASN00 U 1274 (Plesmanstraat)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jdelijk kantoor aan de kadastaal ASN00 U 1274 (Plesmanstraat) te Assen</text:span>
          </text:p>
            <text:p text:style-name="common-al">De gemeente Assen heeft een aanvraag voor een omgevingsvergunning ontvangen. De vergunning is aangevraagd voor het plaatsen van een tijdelijk kantoor aan de kadastaal ASN00 U 1274 (Plesmanstraat)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9-03-2024. De gemeente neemt daarover waarschijnlijk voor 14-05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3538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8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8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732</meta:user-defined>
    <dc:language>nl</dc:language>
    <meta:user-defined meta:name="OVERHEIDop.locatietype/OVERHEIDop.gebiedsmarkering">Vlak</meta:user-defined>
    <meta:user-defined meta:name="DC.title">Aanvraag omgevingsvergunning, het plaatsen van een tijdelijk kantoor, kadastaal ASN00 U 1274 (Plesmanstraat) te Ass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382</meta:user-defined>
    <meta:user-defined meta:name="OVERHEIDop.GmbID/DC.identifier">gmb-2024-135382</meta:user-defined>
    <meta:user-defined meta:name="OVERHEIDop.versieInformatie"/>
  </office:meta>
</office:document-meta>
</file>