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3 dichte containers, 1 schaftkeet, 2 mobiele toilet cabines, 3 open containers en een mobiele kraan, Alpenroosstraat t.h.v. nummer 1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84 </text:p>
            <text:p text:style-name="common-al"> Omschrijving: realiseren van een bouwplaatsinrichting, 3 dichte containers, 1 schaftkeet, 2 mobiele toilet cabines, 3 open containers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penroosstraat t.h.v. nummer 11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5-03-2024 </text:p>
            <text:p text:style-name="common-al"> Heeft u direct belang bij deze beslissing? Dan kunt u binnen zes weken, na 2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84</meta:user-defined>
    <meta:user-defined meta:name="DCTERMS.abstract">realiseren van een bouwplaatsinrichting, 3 dichte containers, 1 schaftkeet, 2 mobiele toilet cabines, 3 open containers en een mobiele kraan</meta:user-defined>
    <dc:language>nl</dc:language>
    <meta:user-defined meta:name="OVERHEIDop.locatietype/OVERHEIDop.gebiedsmarkering">Punt</meta:user-defined>
    <meta:user-defined meta:name="DC.title">Besluit op aanvraag: realiseren van een bouwplaatsinrichting, 3 dichte containers, 1 schaftkeet, 2 mobiele toilet cabines, 3 open containers en een mobiele kraan, Alpenroosstraat t.h.v. nummer 11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76</meta:user-defined>
    <meta:user-defined meta:name="OVERHEIDop.GmbID/DC.identifier">gmb-2024-135376</meta:user-defined>
    <meta:user-defined meta:name="OVERHEIDop.versieInformatie"/>
  </office:meta>
</office:document-meta>
</file>