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op 1 april 2024 aan Hoofdenburg 17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4-033528, Hoofdenburg 171, het aanvragen van een melding klein evenement. Op 1 april 2024. (ontvangen 19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53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33528</meta:user-defined>
    <dc:language>nl</dc:language>
    <meta:user-defined meta:name="OVERHEIDop.locatietype/OVERHEIDop.gebiedsmarkering">Adres</meta:user-defined>
    <meta:user-defined meta:name="DC.title">Aanvraag vergunning voor een melding klein evenement op 1 april 2024 aan Hoofdenburg 171 te Ouderkerk aan de Am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75</meta:user-defined>
    <meta:user-defined meta:name="OVERHEIDop.GmbID/DC.identifier">gmb-2024-135375</meta:user-defined>
    <meta:user-defined meta:name="OVERHEIDop.versieInformatie"/>
  </office:meta>
</office:document-meta>
</file>