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speelautomatenhal op Laan van Europa 1610 te Dordrecht op de locatie Laan van Europa 1610 te Dordrecht zaaknummer Z-23-427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speelautomatenhal op Laan van Europa 1610 te Dordrecht op de locatie Laan van Europa 161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3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speelautomatenhal op Laan van Europa 1610 te Dordrecht op de locatie Laan van Europa 1610 te Dordrecht zaaknummer Z-23-427988</meta:user-defined>
    <meta:user-defined meta:name="DCTERMS.W3CDTF/DCTERMS.available">2024-03-27</meta:user-defined>
    <meta:user-defined meta:name="DCTERMS.W3CDTF/OVERHEIDop.jaargang">2024</meta:user-defined>
    <meta:user-defined meta:name="OVERHEIDop.publicationIssue">135371</meta:user-defined>
    <meta:user-defined meta:name="OVERHEIDop.GmbID/DC.identifier">gmb-2024-135371</meta:user-defined>
    <meta:user-defined meta:name="OVERHEIDop.versieInformatie"/>
  </office:meta>
</office:document-meta>
</file>