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kkel 4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aart 2024 een besluit genomen op de aanvraag met zaaknummer Z2023-00002983 voor het uitbreiden van een bedrijfspand op de locatie Sikkel 4, 9932B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3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3</meta:user-defined>
    <meta:user-defined meta:name="DCTERMS.abstract">22 maart 2024 verleend voor het uitbreiden van een bedrijfspand op de locatie Sikkel 4, 9932BD Delfzijl.</meta:user-defined>
    <dc:language>nl</dc:language>
    <meta:user-defined meta:name="OVERHEIDop.locatietype/OVERHEIDop.gebiedsmarkering">Punt</meta:user-defined>
    <meta:user-defined meta:name="DC.title">Kennisgeving besluit op aanvraag omgevingsvergunning Sikkel 4, 9932BD Delfzij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362</meta:user-defined>
    <meta:user-defined meta:name="OVERHEIDop.GmbID/DC.identifier">gmb-2024-135362</meta:user-defined>
    <meta:user-defined meta:name="OVERHEIDop.versieInformatie"/>
  </office:meta>
</office:document-meta>
</file>