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en verwijderen van verschillende middenspanningskabels en mantelbuizen op het perceel Smallepad 2, 3811 MG Amersfoort, Verzoeklocatie 2024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en verwijderen van verschillende middenspanningskabels en mantelbuizen op het perceel Smallepad 2, 3811 MG Amersfoort, Verzoeklocatie 2024021900058</text:span>
          </text:p>
            <text:p text:style-name="common-al">De Gemeente Amersfoort heeft op 19-02-2024 een aanvraag voor een omgevingsvergunning ontvangen voor het aanleggen en verwijderen van verschillende middenspanningskabels en mantelbuizen op het perceel Smallepad 2, 3811 MG Amersfoort, Verzoeklocatie 2024021900058, met kenmerk CLZ-000094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omgevingsvergunning?</text:span>
          </text:p>
            <text:p text:style-name="common-al">De gemeente neemt waarschijnlijk voor 15-04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3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4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en verwijderen van verschillende middenspanningskabels en mantelbuizen op het perceel Smallepad 2, 3811 MG Amersfoort, Verzoeklocatie 2024021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46</meta:user-defined>
    <meta:user-defined meta:name="OVERHEIDop.GmbID/DC.identifier">gmb-2024-135346</meta:user-defined>
    <meta:user-defined meta:name="OVERHEIDop.versieInformatie"/>
  </office:meta>
</office:document-meta>
</file>