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zonnepanelen op de locatie Kronenburgersingel 4 t/m 10 en van Berchenstraat 5 t/m 15 Nijmegen zaaknummer AB24.00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534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4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4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zonnepanelen op de locatie Kronenburgersingel 4 t/m 10 en van Berchenstraat 5 t/m 15 Nijmegen zaaknummer AB24.00118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343</meta:user-defined>
    <meta:user-defined meta:name="OVERHEIDop.GmbID/DC.identifier">gmb-2024-135343</meta:user-defined>
    <meta:user-defined meta:name="OVERHEIDop.versieInformatie"/>
  </office:meta>
</office:document-meta>
</file>