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mopstraat 7, 2565 VE 's-Gravenhage, Magnoliastraat 9, 2565 BX 's-Gravenhage, Irisstraat 108, 2565 TN 's-Gravenhage, Papaverhof 2, 2565 CB 's-Gravenhage, Papaver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aterdicht maken van de bloembakken bij de panden</text:p>
            <text:p text:style-name="common-al"/>
            <text:p text:style-name="common-al">Ons kenmerk: VTH2024-035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mopstraat 7, 2565 VE 's-Gravenhage, Magnoliastraat 9, 2565 BX 's-Gravenhage, Irisstraat 108, 2565 TN 's-Gravenhage, Papaverhof 2, 2565 CB 's-Gravenhage, Papaverhof 26, 2565 CB 's-Gravenhage, Papaverhof 32, 2565 CB 's-Gravenhage, Klimopstraat 5, 2565 VE 's-Gravenhage, Klimopstraat 15, 2565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3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3510</meta:user-defined>
    <meta:user-defined meta:name="DCTERMS.abstract">het waterdicht maken van de bloembakken bij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limopstraat 7, 2565 VE 's-Gravenhage, Magnoliastraat 9, 2565 BX 's-Gravenhage, Irisstraat 108, 2565 TN 's-Gravenhage, Papaverhof 2, 2565 CB 's-Gravenhage, Papaverho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37</meta:user-defined>
    <meta:user-defined meta:name="OVERHEIDop.GmbID/DC.identifier">gmb-2024-135337</meta:user-defined>
    <meta:user-defined meta:name="OVERHEIDop.versieInformatie"/>
  </office:meta>
</office:document-meta>
</file>