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Paasvuur op 31 maart  in A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2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16374</text:p>
            <text:p text:style-name="common-al">
            <text:span text:style-name="nadrukvet">Ingekomen:</text:span> 07-02-2024</text:p>
            <text:p text:style-name="common-al">
            <text:span text:style-name="nadrukvet">Locatie:</text:span> Vossersteeg 70A 7722RL Ankum / Dalfsen</text:p>
            <text:p text:style-name="common-al">
            <text:span text:style-name="nadrukvet">Projectomschrijving:</text:span> het organiseren van Paasvuur op 31 maart 2024 in Ankum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533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3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3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716374</meta:user-defined>
    <meta:user-defined meta:name="DCTERMS.abstract">het organiseren van Paasvuur op 31 maart 2024 Ank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evenementenvergunning, het organiseren van Paasvuur op 31 maart  in Anku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334</meta:user-defined>
    <meta:user-defined meta:name="OVERHEIDop.GmbID/DC.identifier">gmb-2024-135334</meta:user-defined>
    <meta:user-defined meta:name="OVERHEIDop.versieInformatie"/>
  </office:meta>
</office:document-meta>
</file>