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ester Jongebloedstraat 18, 8433NB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6752 voor een Omgevingsvergunning op de locatie Meester Jongebloedstraat 18, 8433NB Haulerwijk. De vergunning is verleend. Het besluit betreft:</text:p>
            <text:p text:style-name="common-al">plaats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3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eester Jongebloedstraat 18, 8433NB Hauler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32</meta:user-defined>
    <meta:user-defined meta:name="OVERHEIDop.GmbID/DC.identifier">gmb-2024-135332</meta:user-defined>
    <meta:user-defined meta:name="OVERHEIDop.versieInformatie"/>
  </office:meta>
</office:document-meta>
</file>