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ambulancepost, Weidelaan 2b 8103N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Weidelaan 2b 8103NA Raalte</text:p>
            <text:p text:style-name="common-al">
            <text:span text:style-name="nadrukvet">Zaakomschrijving:</text:span> het vergroten van de ambulancepost</text:p>
            <text:p text:style-name="common-al">
            <text:span text:style-name="nadrukvet">Zaaknummer:</text:span> 0177ESUITE20739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07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07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3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7392024</meta:user-defined>
    <meta:user-defined meta:name="DCTERMS.abstract">het vergroten van de ambulancep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ambulancepost, Weidelaan 2b 8103NA Raal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31</meta:user-defined>
    <meta:user-defined meta:name="OVERHEIDop.GmbID/DC.identifier">gmb-2024-135331</meta:user-defined>
    <meta:user-defined meta:name="OVERHEIDop.versieInformatie"/>
  </office:meta>
</office:document-meta>
</file>