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duurzamen van de woning op de locatie Hoge Nieuwstraat 38 te Dordrecht zaaknummer Z-24-439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verduurzamen van de woning op de locatie Hoge Nieuwstraat 3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53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duurzamen van de woning op de locatie Hoge Nieuwstraat 38 te Dordrecht zaaknummer Z-24-43934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26</meta:user-defined>
    <meta:user-defined meta:name="OVERHEIDop.GmbID/DC.identifier">gmb-2024-135326</meta:user-defined>
    <meta:user-defined meta:name="OVERHEIDop.versieInformatie"/>
  </office:meta>
</office:document-meta>
</file>