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ommelmarkt Broekerkerk op zaterdag 13 april 2024 van 09:00 uur tot 15:00 uur in de Broekerkerk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heeft de burgemeester besloten om op grond van de Algemene plaatselijke verordening Waterland 2021 een evenementenvergunning te verlenen aan: </text:p>
            <text:p text:style-name="common-al">Stichting Broekerkerk voor het organiseren en houden van het evenement ‘Rommelmarkt Broekerkerk’ op zaterdag 13 april 2024 van 09:00 uur tot 15:00 uur in de Broekerkerk in Broek in Waterland. Voor de periode 2025-2033 geldt dezelfde periode met een marge van twee weken. </text:p>
            <text:p text:style-name="common-al">De vergunning is verzonden op 12 maart 2024</text:p>
            <text:p text:style-name="common-al">Bent u het niet eens met deze beslissing? Dan kunt u een gemotiveerd bezwaarschrift sturen aan de burgemeester. Het adres is:</text:p>
            <text:p text:style-name="common-al">De 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-</text:number>
                <text:p text:style-name="al"> uw naam, adres en handtekening;</text:p>
              </text:list-item>
              <text:list-item text:style-override="id1-3-2-1-1-7-2">
                <text:number>-</text:number>
                <text:p text:style-name="al"> een omschrijving van het besluit waar u bezwaar tegen maakt;</text:p>
              </text:list-item>
              <text:list-item text:style-override="id1-3-2-1-1-7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532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Rommelmarkt Broekerkerk op zaterdag 13 april 2024 van 09:00 uur tot 15:00 uur in de Broekerkerk in Broek in Waterla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324</meta:user-defined>
    <meta:user-defined meta:name="OVERHEIDop.GmbID/DC.identifier">gmb-2024-135324</meta:user-defined>
    <meta:user-defined meta:name="OVERHEIDop.versieInformatie"/>
  </office:meta>
</office:document-meta>
</file>