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inrit/uitweg aan Meienshovel 15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571</text:p>
            <text:p text:style-name="common-al">Plaats/adres: Meienshovel 15 Bergeijk</text:p>
            <text:p text:style-name="common-al">Omschrijving: het bouwen van een woning en het aanleggen van een inrit/uitweg aan Meienshovel 15 in Bergeijk</text:p>
            <text:p text:style-name="common-al">Activiteit(en): Bouw (omgevingsplan), Handelen in strijd met regels RO, Inrit/Uitweg</text:p>
            <text:p text:style-name="common-al">Het besluit is verzonden op 25-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3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3571</meta:user-defined>
    <meta:user-defined meta:name="DCTERMS.abstract">bouwen van een woning en het aanleggen van een inrit/uitweg aan Meienshovel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en het aanleggen van een inrit/uitweg aan Meienshovel 15 in Bergeijk</meta:user-defined>
    <meta:user-defined meta:name="DCTERMS.W3CDTF/DCTERMS.available">2024-03-27</meta:user-defined>
    <meta:user-defined meta:name="DCTERMS.W3CDTF/OVERHEIDop.jaargang">2024</meta:user-defined>
    <meta:user-defined meta:name="OVERHEIDop.publicationIssue">135320</meta:user-defined>
    <meta:user-defined meta:name="OVERHEIDop.GmbID/DC.identifier">gmb-2024-135320</meta:user-defined>
    <meta:user-defined meta:name="OVERHEIDop.versieInformatie"/>
  </office:meta>
</office:document-meta>
</file>