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ten van gevelreclame, Wittesteijn 8, 8303XV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ten van gevelreclame op locatie Wittesteijn 8, 8303XV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zaaknummer Z2024-00000545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1 maart 2024. [Lidwoord] Noordoostpolder neemt daarover waarschijnlijk 16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3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545</meta:user-defined>
    <meta:user-defined meta:name="DCTERMS.abstract">Betreft: aanvraag op locatie Wittesteijn 8, 8303XV Emmeloord</meta:user-defined>
    <dc:language>nl</dc:language>
    <meta:user-defined meta:name="OVERHEIDop.locatietype/OVERHEIDop.gebiedsmarkering">Vlak</meta:user-defined>
    <meta:user-defined meta:name="DC.title">Aanvraag vergunning voor het plaatsten van gevelreclame, Wittesteijn 8, 8303XV Emmeloo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18</meta:user-defined>
    <meta:user-defined meta:name="OVERHEIDop.GmbID/DC.identifier">gmb-2024-135318</meta:user-defined>
    <meta:user-defined meta:name="OVERHEIDop.versieInformatie"/>
  </office:meta>
</office:document-meta>
</file>