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91704) Sluisplein 13a Leidschendam verduurzamen en onderhoud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duurzamen en onderhouden van het pand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maart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531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1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1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91704) Sluisplein 13a Leidschendam verduurzamen en onderhouden van het pand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317</meta:user-defined>
    <meta:user-defined meta:name="OVERHEIDop.GmbID/DC.identifier">gmb-2024-135317</meta:user-defined>
    <meta:user-defined meta:name="OVERHEIDop.versieInformatie"/>
  </office:meta>
</office:document-meta>
</file>